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end" fo:margin-bottom="0.2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end" fo:margin-bottom="0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end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end" fo:margin-bottom="0in" fo:line-height="100%">
        <style:tab-stops>
          <style:tab-stop style:type="left" style:position="3.625in"/>
        </style:tab-stops>
      </style:paragraph-properties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end" fo:margin-top="0.1944in" fo:margin-bottom="0.2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</style:style>
    <style:style style:name="P17" style:parent-style-name="Обычный" style:family="paragraph">
      <style:paragraph-properties fo:text-align="justify" fo:margin-top="0.1944in" fo:margin-bottom="0.2in" fo:line-height="100%"/>
    </style:style>
    <style:style style:name="T18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justify" fo:margin-top="0.1944in" fo:margin-bottom="0.2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justify" fo:margin-top="0.1944in" fo:margin-bottom="0.2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justify" fo:margin-top="0.1944in" fo:margin-bottom="0.2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top="0.1944in" fo:margin-bottom="0.2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fo:margin-top="0.1944in" fo:margin-bottom="0.2in" fo:line-height="100%"/>
    </style:style>
    <style:style style:name="T27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center" fo:margin-top="0.1944in" fo:margin-bottom="0.2in" fo:line-height="100%"/>
    </style:style>
    <style:style style:name="T3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justify" fo:margin-top="0.1944in" fo:margin-bottom="0.2in" fo:line-height="100%" fo:margin-left="0.2256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justify" fo:margin-bottom="0.1944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margin-top="0.1944in" fo:margin-bottom="0.2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margin-top="0.1944in" fo:margin-bottom="0.2in" fo:line-height="100%"/>
    </style:style>
    <style:style style:name="T45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В ___________________________</text:p>
      <text:p text:style-name="P2">(наименование суда)</text:p>
      <text:p text:style-name="P3">От __________________________</text:p>
      <text:p text:style-name="P4">(ФИО полностью, адрес)</text:p>
      <text:p text:style-name="P5">по гражданскому делу № _______</text:p>
      <text:p text:style-name="P6"><text:span text:style-name="T7">по<text:s/></text:span><text:span text:style-name="T8">иску</text:span><text:span text:style-name="T9"><text:s/>__________ (ФИО истца)</text:span></text:p>
      <text:p text:style-name="P10">к ____________ (ФИО ответчика)</text:p>
      <text:p text:style-name="P11"/>
      <text:p text:style-name="P12">ЗАЯВЛЕНИЕ</text:p>
      <text:p text:style-name="P13"/>
      <text:p text:style-name="P14"><text:span text:style-name="T15">о назначении экспертизы<text:s/></text:span></text:p>
      <text:p text:style-name="P16"/>
      <text:p text:style-name="P17"><text:span text:style-name="T18">В производстве суда на</text:span><text:span text:style-name="T19">ходится гражданское дело № _______ по<text:s/></text:span><text:span text:style-name="T20">иску</text:span><text:span text:style-name="T21"><text:s/>__________ (ФИО истца) к ____________ (ФИО ответчика) о __________ (указать сущность требований).</text:span></text:p>
      <text:p text:style-name="P22">По делу необходимо назначить проведение судебной экспертизы для разрешения следующих вопросов __________ (перечислить обстоятельства, которые могут быть установлены по делу путем проведения экспертных исследований), другими доказательствами подтвердить указанные обстоятельства невозможно.</text:p>
      <text:p text:style-name="P23">Проведение экспертизы можно поручить __________ (указать наименование экспертного<text:s/>учреждения или фамилию конкретного эксперта, их адрес), имеющему необходимые познания в соответствующей области, что подтверждается __________ (при возможности указать, в каких областях науки или техники эксперт компетентен дать заключение).</text:p>
      <text:p text:style-name="P24">При проведении экспертизы экспертам необходимо провести следующие исследования __________ (перечислить, какие исследования должен провести эксперт при составлении заключения), при проведении исследований __________ (указать, желает ли заявитель участвовать в проведении<text:s/>соответствующих исследований, либо их можно провести без его участия).<text:s/></text:p>
      <text:p text:style-name="P25">Оплату за проведение экспертизы прошу возложить на меня (или на другое лицо, участвующее в деле, или провести за счет средств федерального бюджета).</text:p>
      <text:p text:style-name="P26"><text:span text:style-name="T27">На основании изложенного, руководс</text:span><text:span text:style-name="T28">твуясь статьей 79 Гражданского процессуального кодекса РФ,</text:span></text:p>
      <text:p text:style-name="P29"><text:span text:style-name="T30">Прошу:</text:span></text:p>
      <text:list text:style-name="LFO3" text:continue-numbering="true">
        <text:list-item>
          <text:p text:style-name="P31">Назначить по делу судебную экспертизу, которую поручить __________ (ФИО или наименование эксперта).</text:p>
        </text:list-item>
        <text:list-item>
          <text:p text:style-name="P32">На разрешение эксперта поставить следующие вопросы <text:s/>__________ (перечислить вопросы эксперту).</text:p>
        </text:list-item>
        <text:list-item>
          <text:p text:style-name="P33">О времени и месте проведения экспертами исследований меня известить (не извещать).<text:s/></text:p>
        </text:list-item>
        <text:list-item>
          <text:p text:style-name="P34"><text:span text:style-name="T35">Оплату за проведение экспертизы возложить на __________ (указать, кто должен провести оплату за экспертизу).</text:span></text:p>
        </text:list-item>
      </text:list>
      <text:soft-page-break/>
      <text:p text:style-name="P36"><text:span text:style-name="T37">Перечень прилагаемых к<text:s/></text:span><text:span text:style-name="T38">заявлению</text:span><text:span text:style-name="T39"><text:s/>документов<text:s/></text:span><text:span text:style-name="T40">(копии по числ</text:span><text:span text:style-name="T41">у лиц, участвующих в деле):</text:span></text:p>
      <text:list text:style-name="LFO2" text:continue-numbering="true">
        <text:list-item>
          <text:p text:style-name="P42">Документы, подтверждающие основания<text:s/>заявления<text:s/>о назначении экспертизы</text:p>
        </text:list-item>
      </text:list>
      <text:p text:style-name="P43"/>
      <text:p text:style-name="P44"><text:span text:style-name="T45">Дата подачи<text:s/></text:span><text:span text:style-name="T46">заявления</text:span><text:span text:style-name="T47"><text:s/>"___"_________ ____ г. <text:s text:c="27"/>Подпись _______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сновнойтекст" style:default-outline-level="2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ЗнакЗнак3" style:display-name=" Знак Знак3" style:family="text" style:parent-style-name="Основнойшрифтабзаца1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Строгий" style:display-name="Строгий" style:family="text" style:parent-style-name="Основнойшрифтабзаца1">
      <style:text-properties fo:font-weight="bold" style:font-weight-asian="bold" style:font-weight-complex="bold"/>
    </style:style>
    <style:style style:name="ЗнакЗнак2" style:display-name=" Знак Знак2" style:family="text" style:parent-style-name="Основнойшрифтабзаца1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 style:parent-style-name="Основнойшрифтабзаца1"/>
    <style:style style:name="ЗнакЗнак1" style:display-name=" Знак Знак1" style:family="text" style:parent-style-name="Основнойшрифтабзаца1"/>
    <style:style style:name="ЗнакЗнак" style:display-name=" Знак Знак" style:family="text" style:parent-style-name="Основнойшрифтабзаца1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головок: Заявление о подложности доказательств</dc:title>
    <dc:subject/>
    <meta:initial-creator>User</meta:initial-creator>
    <dc:creator>Evgeniy Tutov</dc:creator>
    <meta:creation-date>2019-02-19T12:04:00Z</meta:creation-date>
    <dc:date>2019-02-19T12:04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32" meta:row-count="15" meta:non-whitespace-character-count="1903"/>
  </office:meta>
</office:document-meta>
</file>